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0773a" officeooo:paragraph-rsid="0000773a"/>
    </style:style>
    <style:style style:name="P2" style:family="paragraph" style:parent-style-name="Standard">
      <style:paragraph-properties fo:text-align="end" style:justify-single-word="false"/>
      <style:text-properties style:font-name="Arial" officeooo:rsid="0020dd84" officeooo:paragraph-rsid="0020dd84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1cm" style:auto-text-indent="false" fo:background-color="transparent" style:writing-mode="page"/>
      <style:text-properties style:font-name="Arial" fo:font-size="12pt" fo:font-weight="normal" officeooo:rsid="0000773a" officeooo:paragraph-rsid="0031ade8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 style:writing-mode="page"/>
      <style:text-properties style:font-name="Arial" fo:font-size="12pt" fo:font-style="italic" fo:font-weight="bold" officeooo:rsid="0001e3a6" officeooo:paragraph-rsid="0012a06c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 style:writing-mode="page"/>
      <style:text-properties style:font-name="Arial" fo:font-size="12pt" fo:font-style="italic" fo:font-weight="bold" officeooo:rsid="0020dd84" officeooo:paragraph-rsid="0012a06c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cm" style:auto-text-indent="false" style:page-number="auto" fo:background-color="transparent" style:writing-mode="page"/>
      <style:text-properties style:font-name="Arial" fo:font-size="12pt" fo:font-style="italic" fo:font-weight="bold" officeooo:rsid="0001e3a6" officeooo:paragraph-rsid="0012a06c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loext:graphic-properties draw:fill="none"/>
      <style:paragraph-properties fo:margin-left="3.099cm" fo:margin-right="0cm" fo:line-height="150%" fo:text-align="justify" style:justify-single-word="false" fo:text-indent="-3.099cm" style:auto-text-indent="false" fo:background-color="transparent" style:writing-mode="page"/>
      <style:text-properties style:font-name="Arial" fo:font-size="12pt" fo:font-style="italic" fo:font-weight="bold" officeooo:rsid="0001e3a6" officeooo:paragraph-rsid="0020dd84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8.5cm" style:auto-text-indent="false" style:page-number="auto" fo:background-color="transparent" style:writing-mode="page"/>
      <style:text-properties style:font-name="Arial" fo:font-size="12pt" fo:font-style="italic" fo:font-weight="bold" officeooo:rsid="0000773a" officeooo:paragraph-rsid="0020dd84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8.5cm" style:auto-text-indent="false" fo:background-color="transparent" style:writing-mode="page"/>
      <style:text-properties officeooo:paragraph-rsid="0020dd84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8.5cm" style:auto-text-indent="false" fo:background-color="transparent" style:writing-mode="page"/>
      <style:text-properties style:font-name="Arial" fo:font-size="12pt" fo:font-style="italic" fo:font-weight="bold" officeooo:rsid="0000773a" officeooo:paragraph-rsid="0020dd84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 style:writing-mode="page"/>
      <style:text-properties style:font-name="Arial" officeooo:rsid="002551c9" officeooo:paragraph-rsid="0020dd84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 style:writing-mode="page"/>
      <style:text-properties style:font-name="Arial" officeooo:rsid="002551c9" officeooo:paragraph-rsid="0012a06c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font-variant="normal" fo:text-transform="none" style:font-name="Arial" fo:font-size="10pt" fo:font-weight="normal" officeooo:rsid="0000773a" officeooo:paragraph-rsid="0020dd84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style:font-name="Arial" fo:font-size="12pt" fo:font-style="italic" fo:font-weight="bold" officeooo:rsid="0001e3a6" officeooo:paragraph-rsid="0012a06c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 style:writing-mode="page"/>
      <style:text-properties style:font-name="Arial" fo:font-size="10pt" fo:font-style="italic" fo:font-weight="normal" officeooo:rsid="002af0c3" officeooo:paragraph-rsid="0012a06c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Arial" fo:font-size="10pt" fo:font-style="italic" fo:font-weight="normal" officeooo:rsid="002af0c3" officeooo:paragraph-rsid="0012a06c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/>
      <style:text-properties style:font-name="Arial" fo:font-size="10pt" fo:font-style="italic" fo:font-weight="bold" officeooo:rsid="0012a06c" officeooo:paragraph-rsid="00159d26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/>
      <style:text-properties fo:font-variant="normal" fo:text-transform="none" style:font-name="Arial" fo:font-size="10pt" fo:font-style="italic" fo:font-weight="normal" officeooo:rsid="0012a06c" officeooo:paragraph-rsid="00159d26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12.1cm" fo:margin-top="0cm" fo:margin-bottom="0cm" loext:contextual-spacing="false" fo:line-height="115%" fo:text-align="center" style:justify-single-word="false" fo:text-indent="0cm" style:auto-text-indent="false" style:page-number="auto" fo:background-color="transparent" style:writing-mode="page"/>
      <style:text-properties style:text-position="super 58%" style:font-name="Arial" fo:font-size="10pt" fo:font-style="italic" officeooo:rsid="0012a06c" officeooo:paragraph-rsid="0012a06c" style:font-size-asian="10pt" style:font-style-asian="italic" style:font-size-complex="10pt" style:font-style-complex="italic"/>
    </style:style>
    <style:style style:name="P20" style:family="paragraph" style:parent-style-name="Standard" style:master-page-name="">
      <loext:graphic-properties draw:fill="none"/>
      <style:paragraph-properties fo:margin-left="0cm" fo:margin-right="12.1cm" fo:margin-top="0cm" fo:margin-bottom="0cm" loext:contextual-spacing="false" fo:line-height="115%" fo:text-align="center" style:justify-single-word="false" fo:text-indent="0cm" style:auto-text-indent="false" style:page-number="auto" fo:background-color="transparent" style:writing-mode="page"/>
      <style:text-properties style:font-name="Arial" fo:font-style="italic" officeooo:rsid="0012a06c" officeooo:paragraph-rsid="0012a06c" style:font-style-asian="italic" style:font-style-complex="italic"/>
    </style:style>
    <style:style style:name="P21" style:family="paragraph" style:parent-style-name="Standard" style:master-page-name="">
      <loext:graphic-properties draw:fill="none"/>
      <style:paragraph-properties fo:margin-left="0cm" fo:margin-right="11.8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text-position="super 58%" style:font-name="Arial" fo:font-size="10pt" fo:font-style="italic" officeooo:rsid="0012a06c" officeooo:paragraph-rsid="0012a06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line-height="150%" style:writing-mode="page"/>
      <style:text-properties style:font-name="Arial" fo:font-size="12pt" fo:font-style="italic" fo:font-weight="bold" officeooo:rsid="0000773a" officeooo:paragraph-rsid="0000773a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line-height="100%" style:writing-mode="page"/>
      <style:text-properties style:font-name="Arial" fo:font-size="10pt" fo:font-style="italic" fo:font-weight="bold" officeooo:rsid="0012a06c" officeooo:paragraph-rsid="00159d26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line-height="100%" style:writing-mode="page"/>
      <style:text-properties fo:font-variant="normal" fo:text-transform="none" style:font-name="Arial" fo:font-size="10pt" fo:font-style="italic" fo:font-weight="normal" officeooo:rsid="00145d9c" officeooo:paragraph-rsid="00159d26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5" style:family="paragraph" style:parent-style-name="Standard">
      <style:paragraph-properties fo:line-height="100%" style:writing-mode="page"/>
      <style:text-properties fo:font-variant="normal" fo:text-transform="none" style:font-name="Arial" fo:font-size="10pt" fo:font-style="italic" fo:font-weight="normal" officeooo:rsid="0012a06c" officeooo:paragraph-rsid="00145d9c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style:font-name="Arial" fo:font-size="12pt" fo:font-style="normal" style:text-underline-style="none" fo:font-weight="bold" officeooo:rsid="0020dd84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font-name="Arial" fo:font-size="12pt" fo:font-style="normal" style:text-underline-style="none" fo:font-weight="bold" officeooo:rsid="0000773a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Arial" fo:font-style="normal" style:text-underline-style="none" fo:font-weight="bold" officeooo:rsid="0020dd84" style:font-style-asian="normal" style:font-weight-asian="bold" style:font-style-complex="normal" style:font-weight-complex="bold"/>
    </style:style>
    <style:style style:name="T4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size="11pt" fo:font-style="normal" style:text-underline-style="none" fo:font-weight="normal" officeooo:rsid="0020dd84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font-style="normal" style:text-underline-style="none" fo:font-weight="normal" officeooo:rsid="0000773a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font-style="normal" style:text-underline-style="none" fo:font-weight="normal" officeooo:rsid="0012a06c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font-style="normal" style:text-underline-style="none" fo:font-weight="normal" officeooo:rsid="00159d26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font-style="normal" style:text-underline-style="none" fo:font-weight="normal" officeooo:rsid="0019d52a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font-style="normal" style:text-underline-style="solid" style:text-underline-width="auto" style:text-underline-color="font-color" fo:font-weight="normal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font-style="normal" style:text-underline-style="solid" style:text-underline-width="auto" style:text-underline-color="font-color" fo:font-weight="normal" officeooo:rsid="0000773a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font-style="normal" style:text-underline-style="solid" style:text-underline-width="auto" style:text-underline-color="font-color" fo:font-weight="normal" officeooo:rsid="001c2c6b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font-style="normal" style:text-underline-style="solid" style:text-underline-width="auto" style:text-underline-color="font-color" fo:font-weight="normal" officeooo:rsid="001c6bce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font-weight="bold" officeooo:rsid="001df2c0" style:font-weight-asian="bold" style:font-name-complex="Times New Roman" style:font-weight-complex="bold"/>
    </style:style>
    <style:style style:name="T17" style:family="text">
      <style:text-properties fo:font-variant="normal" fo:text-transform="none" fo:font-weight="bold" officeooo:rsid="0021c135" style:font-weight-asian="bold" style:font-name-complex="Times New Roman" style:font-weight-complex="bold"/>
    </style:style>
    <style:style style:name="T18" style:family="text">
      <style:text-properties fo:font-variant="normal" fo:text-transform="none" fo:font-weight="normal" style:font-weight-asian="normal" style:font-name-complex="Times New Roman" style:font-weight-complex="normal"/>
    </style:style>
    <style:style style:name="T19" style:family="text">
      <style:text-properties fo:font-variant="normal" fo:text-transform="none" fo:font-weight="normal" officeooo:rsid="0000773a" style:font-weight-asian="normal" style:font-name-complex="Times New Roman" style:font-weight-complex="normal"/>
    </style:style>
    <style:style style:name="T20" style:family="text">
      <style:text-properties fo:font-variant="normal" fo:text-transform="none" fo:font-weight="normal" officeooo:rsid="00145d9c" style:font-weight-asian="normal" style:font-name-complex="Times New Roman" style:font-weight-complex="normal"/>
    </style:style>
    <style:style style:name="T21" style:family="text">
      <style:text-properties style:text-position="super 58%" fo:font-size="10pt" style:font-size-asian="10pt" style:font-size-complex="10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officeooo:rsid="002cb410"/>
    </style:style>
    <style:style style:name="T2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solid" style:text-underline-width="auto" style:text-underline-color="font-color" fo:font-weight="normal" officeooo:rsid="0020dd84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rszawa, dnia ....................... </text:p>
      <text:p text:style-name="P1"/>
      <text:p text:style-name="P11">..........................................</text:p>
      <text:p text:style-name="P19">imię i nazwisko</text:p>
      <text:p text:style-name="P12">..........................................</text:p>
      <text:p text:style-name="P20"><text:span text:style-name="T21">ulica i <text:s/>nr domu</text:span> </text:p>
      <text:p text:style-name="P12">..........................................</text:p>
      <text:p text:style-name="P21">miejscowśc i kod pocztowy</text:p>
      <text:p text:style-name="P13"/>
      <text:p text:style-name="P9"><text:span text:style-name="Strong_20_Emphasis"><text:span text:style-name="T1">Pan </text:span></text:span><text:span text:style-name="Strong_20_Emphasis"><text:span text:style-name="T3">Rafał Trzaskowski </text:span></text:span></text:p>
      <text:p text:style-name="P9"><text:span text:style-name="Strong_20_Emphasis"><text:span text:style-name="T1">P</text:span></text:span><text:span text:style-name="Strong_20_Emphasis"><text:span text:style-name="T2">rezydent m.st. Warszawy</text:span></text:span></text:p>
      <text:p text:style-name="P8"><text:span text:style-name="Strong_20_Emphasis"><text:span text:style-name="T4">Biur</text:span></text:span><text:span text:style-name="Strong_20_Emphasis"><text:span text:style-name="T5">o</text:span></text:span><text:span text:style-name="Strong_20_Emphasis"><text:span text:style-name="T4"> Architektury i Planowania Przestrzennego </text:span></text:span></text:p>
      <text:p text:style-name="P8"><text:span text:style-name="Strong_20_Emphasis"><text:span text:style-name="T4">Urzędu m.st. Warszawy </text:span></text:span></text:p>
      <text:p text:style-name="P8"><text:span text:style-name="Strong_20_Emphasis"><text:span text:style-name="T4">ul. Marszałkowska 77/79, </text:span></text:span></text:p>
      <text:p text:style-name="P10"><text:span text:style-name="Strong_20_Emphasis"><text:span text:style-name="T4">00-683 Warszawa</text:span></text:span></text:p>
      <text:p text:style-name="P10"><text:span text:style-name="Strong_20_Emphasis"><text:span text:style-name="T6"/></text:span></text:p>
      <text:p text:style-name="P10"><text:span text:style-name="Strong_20_Emphasis"><text:span text:style-name="T7">„Wniosek do Studium”</text:span></text:span><text:span text:style-name="T23"> </text:span></text:p>
      <text:p text:style-name="P22"/>
      <text:p text:style-name="P15"><text:span text:style-name="T24">d</text:span><text:span text:style-name="T22">otyczy nieruchomości:</text:span> </text:p>
      <text:p text:style-name="P23"><text:span text:style-name="T19">Rodzinn</text:span><text:span text:style-name="T20">y</text:span><text:span text:style-name="T19"> Ogr</text:span><text:span text:style-name="T20">ód</text:span><text:span text:style-name="T19"> Działkow</text:span><text:span text:style-name="T20">y</text:span><text:span text:style-name="T19"> „URSYNÓW” w Warszawi</text:span><text:span text:style-name="T18">e</text:span></text:p>
      <text:p text:style-name="P24">ul. Nowoursynowska 165</text:p>
      <text:p text:style-name="P17"><text:span text:style-name="T20">02-787 Warszawa</text:span><text:span text:style-name="T18"> </text:span></text:p>
      <text:p text:style-name="P18"/>
      <text:p text:style-name="P16">- obręb 1-10-03</text:p>
      <text:p text:style-name="P16">- działki o nr 4/27; 4/28; 4/29; 4/31.</text:p>
      <text:p text:style-name="P25"/>
      <text:p text:style-name="P7"/>
      <text:p text:style-name="P5">Szanowny Panie Prezydencie, </text:p>
      <text:p text:style-name="P14"><text:span text:style-name="T26">wnioskuję </text:span><text:span text:style-name="T25">o </text:span><text:span text:style-name="T12">pozostawienie naszego ogrodu </text:span><text:span text:style-name="Strong_20_Emphasis"><text:span text:style-name="T13">na dotychczasowych zasadach funkcjonowania, ze wskazaniem </text:span></text:span><text:span text:style-name="Strong_20_Emphasis"><text:span text:style-name="T14">w st</text:span></text:span><text:span text:style-name="Strong_20_Emphasis"><text:span text:style-name="T15">u</text:span></text:span><text:span text:style-name="Strong_20_Emphasis"><text:span text:style-name="T14">dium </text:span></text:span><text:span text:style-name="Strong_20_Emphasis"><text:span text:style-name="T13">tego terenu jako zieleni działkowej.</text:span></text:span><text:span text:style-name="Strong_20_Emphasis"><text:span text:style-name="T8"> </text:span></text:span></text:p>
      <text:p text:style-name="P6"><text:span text:style-name="Strong_20_Emphasis"><text:span text:style-name="T9">Sprzeciwiam się zmian</text:span></text:span><text:span text:style-name="Strong_20_Emphasis"><text:span text:style-name="T11">ie</text:span></text:span><text:span text:style-name="Strong_20_Emphasis"><text:span text:style-name="T9"> przeznaczenia terenu zajmowanego przez nasz ogród na <text:s/>jakiekolwiek inne cele. Zwiększające się zagęszczenie zabudowy Ursynowa powoduje wzrost smogu, brak korytarzy napowietrzających, a tym samym pogorszenie stanu zdrowia mieszkańców. W okolicach funkcjonowania ogrodu terenów zielonych d</text:span></text:span><text:span text:style-name="Strong_20_Emphasis"><text:span text:style-name="T11">la</text:span></text:span><text:span text:style-name="Strong_20_Emphasis"><text:span text:style-name="T9"> spacerów i rekreacji jest wystarczająco dużo (Dolina Służewiecka, Skarpa Ursynowska). </text:span></text:span></text:p>
      <text:p text:style-name="P4"><text:span text:style-name="Strong_20_Emphasis"><text:span text:style-name="T9">Mając na uwadze powyższe proszę Pana Prezydenta, jednocześnie mieszkańca Ursynowa, o </text:span></text:span><text:span text:style-name="Strong_20_Emphasis"><text:span text:style-name="T10">po</text:span></text:span><text:span text:style-name="Strong_20_Emphasis"><text:span text:style-name="T9">wstrzymanie wszelkich działań skutkujących pogorszeniem warunkow życia naszej społeczności. <text:s text:c="4"/></text:span></text:span></text:p>
      <text:p text:style-name="P4"><text:span text:style-name="Strong_20_Emphasis"><text:span text:style-name="T9"/></text:span></text:p>
      <text:p text:style-name="P4"><text:span text:style-name="Strong_20_Emphasis"><text:span text:style-name="T9"/></text:span></text:p>
      <text:p text:style-name="P3"><text:span text:style-name="T16">Z </text:span><text:span text:style-name="T17">poważaniem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line-height="100%"/>
      <style:text-properties fo:text-transform="uppercas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48S</meta:editing-duration>
    <meta:editing-cycles>9</meta:editing-cycles>
    <meta:generator>LibreOffice/5.4.1.2$Windows_x86 LibreOffice_project/ea7cb86e6eeb2bf3a5af73a8f7777ac570321527</meta:generator>
    <dc:date>2018-12-29T19:54:04.618000000</dc:date>
    <meta:document-statistic meta:table-count="0" meta:image-count="0" meta:object-count="0" meta:page-count="1" meta:paragraph-count="25" meta:word-count="154" meta:character-count="1328" meta:non-whitespace-character-count="1179"/>
    <meta:user-defined meta:name="Info 1"/>
    <meta:user-defined meta:name="Info 2"/>
    <meta:user-defined meta:name="Info 3"/>
    <meta:user-defined meta:name="Info 4"/>
  </office:meta>
</office:document-meta>
</file>